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margin-bottom="0in" fo:line-height="100%" fo:margin-left="4.1659in">
        <style:tab-stops/>
      </style:paragraph-properties>
      <style:text-properties fo:font-weight="bold" style:font-weight-asian="bold"/>
    </style:style>
    <style:style style:name="P2" style:parent-style-name="western" style:family="paragraph">
      <style:paragraph-properties fo:margin-bottom="0in" fo:line-height="100%" fo:margin-left="4.1659in">
        <style:tab-stops/>
      </style:paragraph-properties>
    </style:style>
    <style:style style:name="P3" style:parent-style-name="western" style:family="paragraph">
      <style:paragraph-properties fo:margin-bottom="0in" fo:line-height="100%" fo:margin-left="4.1659in">
        <style:tab-stops/>
      </style:paragraph-properties>
    </style:style>
    <style:style style:name="P4" style:parent-style-name="western" style:family="paragraph">
      <style:paragraph-properties fo:margin-bottom="0in" fo:line-height="100%"/>
    </style:style>
    <style:style style:name="P5" style:parent-style-name="western" style:family="paragraph">
      <style:paragraph-properties fo:margin-top="0.0826in" fo:margin-bottom="0in" fo:line-height="100%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western" style:family="paragraph">
      <style:paragraph-properties fo:margin-top="0.0826in" fo:margin-bottom="0in" fo:line-height="100%"/>
    </style:style>
    <style:style style:name="P11" style:parent-style-name="western" style:family="paragraph">
      <style:paragraph-properties fo:text-align="center" fo:margin-top="0.0826in" fo:margin-bottom="0in" fo:line-height="100%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western" style:family="paragraph">
      <style:paragraph-properties fo:margin-top="0.0826in" fo:margin-bottom="0in" fo:line-height="100%"/>
    </style:style>
    <style:style style:name="P14" style:parent-style-name="western" style:family="paragraph">
      <style:paragraph-properties fo:margin-bottom="0in" fo:line-height="100%"/>
    </style:style>
    <style:style style:name="P15" style:parent-style-name="western" style:family="paragraph">
      <style:paragraph-properties fo:margin-bottom="0in" fo:line-height="100%"/>
    </style:style>
    <style:style style:name="P16" style:parent-style-name="western" style:family="paragraph">
      <style:paragraph-properties fo:margin-bottom="0in" fo:line-height="100%"/>
    </style:style>
    <style:style style:name="P17" style:parent-style-name="western" style:family="paragraph">
      <style:paragraph-properties fo:margin-bottom="0in" fo:line-height="100%"/>
    </style:style>
    <style:style style:name="P18" style:parent-style-name="western" style:family="paragraph">
      <style:paragraph-properties fo:margin-bottom="0in" fo:line-height="100%"/>
    </style:style>
    <style:style style:name="P19" style:parent-style-name="western" style:family="paragraph">
      <style:paragraph-properties fo:margin-bottom="0in" fo:line-height="100%"/>
    </style:style>
    <style:style style:name="P20" style:parent-style-name="western" style:family="paragraph">
      <style:paragraph-properties fo:margin-bottom="0in" fo:line-height="100%"/>
    </style:style>
    <style:style style:name="P21" style:parent-style-name="western" style:family="paragraph">
      <style:paragraph-properties fo:margin-bottom="0in" fo:line-height="100%"/>
    </style:style>
    <style:style style:name="P22" style:parent-style-name="western" style:family="paragraph">
      <style:paragraph-properties fo:text-align="center" fo:margin-bottom="0in" fo:line-height="100%"/>
    </style:style>
    <style:style style:name="P23" style:parent-style-name="western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western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style:font-size-complex="12pt"/>
    </style:style>
    <style:style style:name="T29" style:parent-style-name="Car.predefinitoparagrafo" style:family="text">
      <style:text-properties style:font-size-complex="12pt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Corpotesto" style:family="paragraph">
      <style:text-properties fo:font-weight="bold" style:font-weight-asian="bold"/>
    </style:style>
    <style:style style:name="P38" style:parent-style-name="Corpotesto" style:family="paragraph">
      <style:text-properties fo:font-weight="bold" style:font-weight-asian="bold"/>
    </style:style>
    <style:style style:name="P39" style:parent-style-name="western" style:family="paragraph">
      <style:paragraph-properties fo:text-align="justify" fo:margin-bottom="0in" fo:line-height="100%"/>
    </style:style>
    <style:style style:name="P40" style:parent-style-name="western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western" style:family="paragraph">
      <style:paragraph-properties fo:margin-bottom="0in" fo:line-height="100%"/>
    </style:style>
    <style:style style:name="P43" style:parent-style-name="western" style:family="paragraph">
      <style:paragraph-properties fo:margin-bottom="0in" fo:line-height="100%"/>
    </style:style>
    <style:style style:name="P44" style:parent-style-name="western" style:family="paragraph">
      <style:paragraph-properties fo:margin-bottom="0in" fo:line-height="100%" fo:margin-left="4.9256in" fo:text-indent="0.4923in">
        <style:tab-stops/>
      </style:paragraph-properties>
    </style:style>
  </office:automatic-styles>
  <office:body>
    <office:text text:use-soft-page-breaks="true">
      <text:p text:style-name="P1">Allegato A</text:p>
      <text:p text:style-name="P2">Soprintendenza Archeologia Belle Arti e Paesaggio per l’area metropolitana di Roma, la provincia di Viterbo e l’Etruria meridionale<text:s/></text:p>
      <text:p text:style-name="P3"/>
      <text:p text:style-name="P4"/>
      <text:p text:style-name="P5"><text:span text:style-name="T6">Oggetto: Avviso pubblico per il<text:s/></text:span><text:span text:style-name="T7">conferimento di<text:s/></text:span><text:span text:style-name="T8">due</text:span><text:span text:style-name="T9"><text:s/>incarichi di collaborazione nell’ambito dell’attività di catalogazione Programma 2018</text:span></text:p>
      <text:p text:style-name="P10"/>
      <text:p text:style-name="P11"><text:span text:style-name="T12">ISTANZA DI PARTECIPAZIONE</text:span></text:p>
      <text:p text:style-name="P13"/>
      <text:p text:style-name="P14">Cognome e Nome</text:p>
      <text:p text:style-name="P15">Data e Luogo di nascita</text:p>
      <text:p text:style-name="P16">Residente a Via</text:p>
      <text:p text:style-name="P17">Codice Fiscale</text:p>
      <text:p text:style-name="P18">Partita IVA</text:p>
      <text:p text:style-name="P19">Telefono</text:p>
      <text:p text:style-name="P20">e-mail</text:p>
      <text:p text:style-name="P21">PEC</text:p>
      <text:p text:style-name="P22"/>
      <text:p text:style-name="P23"><text:span text:style-name="T24">CHIEDE</text:span></text:p>
      <text:p text:style-name="P25"/>
      <text:p text:style-name="Corpotesto">di<text:s/>partecipare<text:span text:style-name="T26"><text:s/></text:span>alla<text:span text:style-name="T27"><text:s/></text:span>procedura comparativa finalizzata al conferimento di n.<text:s/>2<text:s/>(due) incarichi individuali con affidamento diretto,<text:s/><text:span text:style-name="T28">ai sensi dell’art. 7 del D. Lgs 165/2001</text:span>,<text:s/><text:span text:style-name="T29">per attività di inventariazione patrimoniale<text:s/></text:span>di cui all’Avviso in oggetto (<text:span text:style-name="T30">è obbligato</text:span><text:span text:style-name="T31">rio<text:s/></text:span><text:span text:style-name="T32">indicare</text:span><text:span text:style-name="T33"><text:s/></text:span><text:span text:style-name="T34">una<text:s/></text:span><text:span text:style-name="T35">sola<text:s/></text:span><text:span text:style-name="T36">delle attività</text:span>):</text:p>
      <text:p text:style-name="P37">ATTIVITÀ n. 1<text:s/></text:p>
      <text:p text:style-name="P38">ATTIVITÀ n. 2<text:s/></text:p>
      <text:p text:style-name="P39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</text:p>
      <text:p text:style-name="P40"><text:span text:style-name="T41">DICHIARA</text:span></text:p>
      <text:p text:style-name="P42">Di essere in possesso dei requisiti di cui ai punti<text:s/>3.1<text:s/>e<text:s/>3.2<text:s/>del presente Avviso</text:p>
      <text:p text:style-name="P43">Allega Curriculum Vitae e fotocopia di un documento in corso di validità.</text:p>
      <text:p text:style-name="P44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western" style:display-name="western" style:family="paragraph" style:parent-style-name="Normale">
      <style:paragraph-properties fo:margin-top="0.0694in" fo:margin-bottom="0.0986in" fo:line-height="120%"/>
      <style:text-properties fo:color="#000000" fo:hyphenate="false"/>
    </style:style>
    <style:style style:name="Corpotesto" style:display-name="Corpo testo" style:family="paragraph" style:parent-style-name="Normale">
      <style:paragraph-properties fo:margin-bottom="0.118in" fo:line-height="115%"/>
      <style:text-properties style:font-name-asian="Times New Roman" style:font-size-complex="10pt" style:language-asian="zh" style:country-asian="CN" style:language-complex="he" style:country-complex="IL" fo:hyphenate="false"/>
    </style:style>
    <style:style style:name="CorpotestoCarattere" style:display-name="Corpo testo Carattere" style:family="text">
      <style:text-properties style:font-name-asian="Times New Roman" fo:font-size="12pt" style:font-size-asian="12pt" style:language-asian="zh" style:country-asian="CN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0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b.barbaro</meta:initial-creator>
    <dc:creator>test</dc:creator>
    <meta:creation-date>2018-09-12T13:58:00Z</meta:creation-date>
    <dc:date>2018-12-04T16:16:00Z</dc:date>
    <meta:template xlink:href="Normal.dotm" xlink:type="simple"/>
    <meta:editing-cycles>4</meta:editing-cycles>
    <meta:editing-duration>PT300S</meta:editing-duration>
    <meta:document-statistic meta:page-count="1" meta:paragraph-count="2" meta:word-count="207" meta:character-count="1389" meta:row-count="9" meta:non-whitespace-character-count="1184"/>
  </office:meta>
</office:document-meta>
</file>